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0%"/>
      <style:text-properties style:font-name="Times New Roman"/>
    </style:style>
    <style:style style:name="P2" style:family="paragraph" style:parent-style-name="Standard">
      <style:paragraph-properties fo:line-height="200%"/>
      <style:text-properties style:font-name="Times New Roman" fo:font-style="italic" style:font-style-asian="italic"/>
    </style:style>
    <style:style style:name="P3" style:family="paragraph" style:parent-style-name="Standard">
      <style:paragraph-properties fo:line-height="200%"/>
      <style:text-properties style:font-name="Times New Roman" fo:language="en" fo:country="GB" fo:font-weight="bold" style:font-weight-asian="bold"/>
    </style:style>
    <style:style style:name="P4" style:family="paragraph" style:parent-style-name="Standard">
      <style:paragraph-properties fo:line-height="200%"/>
      <style:text-properties fo:color="#000000" style:font-name="Times New Roman"/>
    </style:style>
    <style:style style:name="P5" style:family="paragraph" style:parent-style-name="Standard">
      <style:paragraph-properties fo:margin-left="0in" fo:margin-right="-0.9055in" fo:line-height="200%" fo:text-indent="0in" style:auto-text-indent="false"/>
    </style:style>
    <style:style style:name="P6" style:family="paragraph" style:parent-style-name="Standard">
      <style:paragraph-properties fo:margin-left="0in" fo:margin-right="-0.9055in" fo:line-height="200%" fo:text-indent="0in" style:auto-text-indent="false"/>
      <style:text-properties style:font-name="Times New Roman"/>
    </style:style>
    <style:style style:name="P7" style:family="paragraph" style:parent-style-name="Standard">
      <style:paragraph-properties fo:margin-left="0in" fo:margin-right="-0.9055in" fo:line-height="200%" fo:text-align="center" style:justify-single-word="false" fo:text-indent="0in" style:auto-text-indent="false"/>
      <style:text-properties style:font-name="Times New Roman"/>
    </style:style>
    <style:style style:name="P8" style:family="paragraph" style:parent-style-name="Standard">
      <style:paragraph-properties fo:margin-left="0.5in" fo:margin-right="0in" fo:line-height="200%" fo:text-indent="-0.5in" style:auto-text-indent="false"/>
      <style:text-properties style:font-name="Times New Roman" fo:font-style="italic" style:font-style-asian="italic"/>
    </style:style>
    <style:style style:name="P9" style:family="paragraph" style:parent-style-name="Standard">
      <style:paragraph-properties fo:margin-left="0.5in" fo:margin-right="0in" fo:line-height="200%" fo:text-indent="-0.5in" style:auto-text-indent="false"/>
      <style:text-properties style:font-name="Times New Roman"/>
    </style:style>
    <style:style style:name="P10" style:family="paragraph" style:parent-style-name="Standard">
      <style:paragraph-properties fo:line-height="200%" fo:break-before="page"/>
      <style:text-properties style:font-name="Times New Roman" fo:language="en" fo:country="GB" fo:font-weight="bold" style:font-weight-asian="bold"/>
    </style:style>
    <style:style style:name="P11" style:family="paragraph" style:parent-style-name="Text_20_body">
      <style:paragraph-properties fo:line-height="200%"/>
    </style:style>
    <style:style style:name="P12" style:family="paragraph" style:parent-style-name="Heading_20_1">
      <style:paragraph-properties fo:line-height="200%"/>
      <style:text-properties style:font-name="Times New Roman"/>
    </style:style>
    <style:style style:name="P13" style:family="paragraph" style:parent-style-name="Heading_20_2" style:master-page-name="Standard">
      <style:paragraph-properties fo:line-height="200%" style:page-number="auto"/>
      <style:text-properties style:font-name="Times New Roman"/>
    </style:style>
    <style:style style:name="P14" style:family="paragraph" style:parent-style-name="Heading_20_3">
      <style:paragraph-properties fo:line-height="200%"/>
      <style:text-properties fo:font-size="12pt" style:font-size-asian="12pt"/>
    </style:style>
    <style:style style:name="P15" style:family="paragraph" style:parent-style-name="Footer">
      <style:paragraph-properties fo:margin-left="0in" fo:margin-right="0.25in" fo:text-indent="0in" style:auto-text-indent="false"/>
      <style:text-properties fo:font-size="10pt" style:font-size-asian="10pt"/>
    </style:style>
    <style:style style:name="P16" style:family="paragraph" style:parent-style-name="Text_20_body_20_indent">
      <style:paragraph-properties fo:margin-left="0.5in" fo:margin-right="0in" fo:line-height="200%" fo:text-indent="-0.5in" style:auto-text-indent="false"/>
    </style:style>
    <style:style style:name="P17" style:family="paragraph" style:parent-style-name="Body_20_Text_20_Indent_20_2">
      <style:paragraph-properties fo:line-height="200%"/>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tyle="italic" style:font-style-asian="italic"/>
    </style:style>
    <style:style style:name="T4" style:family="text">
      <style:text-properties fo:color="#000000" style:font-name="Times New Roman"/>
    </style:style>
    <style:style style:name="T5" style:family="text">
      <style:text-properties fo:color="#000000" style:font-name="Times New Roman" fo:font-weight="bold" style:font-weight-asian="bold"/>
    </style:style>
    <style:style style:name="T6" style:family="text">
      <style:text-properties fo:color="#000000" style:text-position="super 58%" style:font-name="Times New Roman"/>
    </style:style>
    <style:style style:name="T7" style:family="text">
      <style:text-properties style:text-position="sub 58%" style:font-name="Times New Roman"/>
    </style:style>
    <style:style style:name="T8"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276in" draw:visible-area-height="1.555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SUPPLEMENT</text:h>
      <text:p text:style-name="P1"/>
      <text:h text:style-name="P14" text:outline-level="3">Synthesis of noroxymorphone hydrochloride</text:h>
      <text:p text:style-name="P11"><text:span text:style-name="T2">Noroxymorphone has previously been synthesized from other opiates, such as morphine (1), codeine (2), or thebaine (3) in good overall yields. However, several synthetic steps are required and, as previously stated by Iijima et al. (4), noroxymorphone is difficult to purify. Although noroxymorphone is used in the manufacturing of naloxone, it is not commercially readily available for research purposes. Naloxone, however, is readily available and differs from noroxymorphone only by having an allyl group in the nitrogen. We reasoned that direct N-deallylation of naloxone would provide an easy access to a small-scale synthesis of pure noroxymorphone for research purposes.</text:span></text:p>
      <text:p text:style-name="P6"/>
      <text:p text:style-name="P5"><text:span text:style-name="T1">A practical method for the N-deallylation of naloxone hydrochloride to afford noroxymorphone hydrochloride is presented. The N-deallylation was accomplished by rhodium-catalyzed (Wilkinson’s catalyst) isomerization of N-allyl to enamine, followed by hydrolysis of the enamine under the reaction conditions. The catalyst is not soluble in water under normal conditions and therefore such deallylations are typically done in a mixture of water and an organic solvent such as acetonitrile. However, the catalyst seems to be soluble in water, to some extent, at very high temperatures because when a heterogeneous mixture of naloxone in water and 5 to 10 mole percent of the catalyst was stirred at 200 °C for 30-60 min, </text:span><text:span text:style-name="T4">a complete N-deallylation was observed (as determined by the complete disappearance of the olefinic protons between 5.50 and 6.00 ppm in the </text:span><text:span text:style-name="T6">1</text:span><text:span text:style-name="T4">H NMR spectrum)</text:span><text:span text:style-name="T1">. When the reaction was performed at 150 °C or without the catalyst, no N-deallylation was observed at all</text:span><text:span text:style-name="T4">.</text:span><text:span text:style-name="T5"> </text:span><text:span text:style-name="T4">The developed microwave-assisted and rhodium-catalyzed N-deallylation method for preparing noroxymorphone is facile and robust.</text:span></text:p>
      <text:p text:style-name="P6"/>
      <text:p text:style-name="P6"><text:soft-page-break/></text:p>
      <text:p text:style-name="P7"><draw:frame draw:style-name="fr2" draw:name="Object1" text:anchor-type="as-char" svg:width="6.528in" svg:height="1.5555in" draw:z-index="0"><draw:object-ole xlink:href="./Object 1" xlink:type="simple" xlink:show="embed" xlink:actuate="onLoad"/><draw:image xlink:href="./ObjectReplacements/Object 1" xlink:type="simple" xlink:show="embed" xlink:actuate="onLoad"/></draw:frame></text:p>
      <text:h text:style-name="P12" text:outline-level="1"/>
      <text:h text:style-name="P12" text:outline-level="1">Experimental</text:h>
      <text:p text:style-name="P5"><text:span text:style-name="T1">Naloxone hydrochloride dihydrate (56 mg, 0.14 mmol) was dissolved in ion-exchanged water (2 mL) in a microwave reactor vial. Wilkinson’s catalyst (RhCl(PPh</text:span><text:span text:style-name="T7">3</text:span><text:span text:style-name="T1">)</text:span><text:span text:style-name="T7">3</text:span><text:span text:style-name="T1">) (10 mol-%) was added and the vial was sealed. Argon was bubbled through the heterogeneous mixture for 30 min to remove any dissolved oxygen. The mixture was heated to 200 °C for 60 min, cooled to room temperature and filtered through C18 column to remove the catalyst and a small amount of triphenylphosphine oxide formed in the reaction. The column was further eluted with water (10 mL). The water was evaporated </text:span><text:span text:style-name="T3">in vacuo</text:span><text:span text:style-name="T1"> to afford pure noroxymorphone hydrochloride in quantitative yield. The structural and analytical data are in accordance with those previously published (1). </text:span><text:span text:style-name="T6">1</text:span><text:span text:style-name="T4">H and </text:span><text:span text:style-name="T6">13</text:span><text:span text:style-name="T4">C NMR spectra of the product are shown in Figures 1a and 1b, respectively.</text:span></text:p>
      <text:p text:style-name="P8"/>
      <text:p text:style-name="P2"/>
      <text:p text:style-name="P10">References</text:p>
      <text:p text:style-name="P17">1.<text:tab/>Ninan A, Sainsbury M. An improved synthesis of noroxymorphone. Tetrahedron 1992;48:6709-16.</text:p>
      <text:p text:style-name="P9">2.<text:tab/>Schwartz MA, Wallace RA. Efficient synthesis of 14-hydroxymorphinans from codeine. J Med Chem 1981;24:1525-8.</text:p>
      <text:p text:style-name="P16">3.<text:tab/>Blumberg H, Patcher IJ, Metossian Z, Dayton HB. 14-hydroxydihydronormorphinone derivatives. U.S. Patent, 1967 3 332 950.</text:p>
      <text:p text:style-name="P9">4.<text:tab/>Iijima I, Minamikawa J, Jacobson AE, Brossi A, Rice KC. Studies in the (+)-morphinan series. 5. Synthesis and biological properties of (+)-naloxone. J Med Chem 1978;21:398-400.</text:p>
      <text:p text:style-name="P1"/>
      <text:p text:style-name="P1"/>
      <text:p text:style-name="P3">Supplement figure legends</text:p>
      <text:p text:style-name="P4">Fig 1a. 1H NMR Spectrum of Noroxymorphone hydrochloride (300 MHz, d6-DMSO)</text:p>
      <text:p text:style-name="P4">Fig 1b. 13C NMR Spectrum of Noroxymorphone hydrochloride (75 MHz, d6-DMS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nl" fo:country="NL" style:font-name-asian="Times New Roman"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in" fo:margin-right="-0.9055in" fo:line-height="150%" fo:text-indent="0in" style:auto-text-indent="false"/>
      <style:text-properties style:font-name="Arial"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in" fo:margin-right="-0.9055in" fo:line-height="150%" fo:text-indent="0in" style:auto-text-indent="false" fo:keep-with-next="always"/>
      <style:text-properties style:font-name="Arial" fo:font-style="italic" style:font-style-asian="italic"/>
    </style:style>
    <style:style style:name="Heading_20_2" style:display-name="Heading 2" style:family="paragraph" style:parent-style-name="Standard" style:next-style-name="Standard" style:default-outline-level="2" style:class="text">
      <style:paragraph-properties fo:margin-left="0.5in" fo:margin-right="0in" fo:text-indent="-0.5in"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5in" fo:margin-right="0in" fo:text-indent="-0.5in" style:auto-text-indent="false" fo:keep-with-next="always"/>
      <style:text-properties style:font-name="Times New Roman" fo:font-size="10pt" fo:font-weight="bold" style:font-size-asian="10pt" style:font-weight-asian="bold"/>
    </style:style>
    <style:style style:name="Text_20_body_20_indent" style:display-name="Text body indent" style:family="paragraph" style:parent-style-name="Standard" style:class="text"/>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ody_20_Text_20_Indent_20_2" style:display-name="Body Text Indent 2" style:family="paragraph" style:parent-style-name="Standard">
      <style:paragraph-properties fo:margin-left="0.5in" fo:margin-right="0in" fo:text-indent="-0.5in" style:auto-text-indent="false"/>
      <style:text-properties style:font-name="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font-size="10pt" style:font-size-asian="10pt"/>
    </style:style>
    <style:style style:name="MT1" style:family="text">
      <style:text-properties fo:font-size="10pt" style:font-size-asian="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3"><draw:text-box fo:min-height="0.1457in"><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PPLEMENT</dc:title>
    <meta:initial-creator>Kipu tutkimusryhmä</meta:initial-creator>
    <meta:creation-date>2007-08-17T16:40:00</meta:creation-date>
    <dc:creator>Nancy Lynly</dc:creator>
    <dc:date>2007-09-27T13:51:00</dc:date>
    <meta:editing-cycles>5</meta:editing-cycles>
    <meta:editing-duration>PT00H05M00S</meta:editing-duration>
    <meta:document-statistic meta:table-count="0" meta:image-count="0" meta:object-count="1" meta:page-count="3" meta:paragraph-count="16" meta:word-count="501" meta:character-count="3364"/>
    <meta:generator>OpenOffice.org/3.2$Unix OpenOffice.org_project/320m19$Build-9505</meta:generator>
    <meta:user-defined meta:name="Info 1"/>
    <meta:user-defined meta:name="Info 2"/>
    <meta:user-defined meta:name="Info 3"/>
    <meta:user-defined meta:name="Info 4"/>
  </office:meta>
</office:document-meta>
</file>